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642cm" fo:margin-left="-0.191cm" fo:margin-right="0.049cm" fo:margin-top="0cm" fo:margin-bottom="0cm" style:page-number="auto" table:align="margins" style:writing-mode="lr-tb"/>
    </style:style>
    <style:style style:name="Таблица2.A" style:family="table-column">
      <style:table-column-properties style:column-width="16.642cm" style:rel-column-width="65535*"/>
    </style:style>
    <style:style style:name="Таблица2.1" style:family="table-row">
      <style:table-row-properties style:min-row-height="1.81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04cm" fo:margin-left="0.042cm" fo:margin-right="0.055cm" table:align="margins" style:writing-mode="lr-tb"/>
    </style:style>
    <style:style style:name="Таблица1.A" style:family="table-column">
      <style:table-column-properties style:column-width="0.847cm" style:rel-column-width="3382*"/>
    </style:style>
    <style:style style:name="Таблица1.B" style:family="table-column">
      <style:table-column-properties style:column-width="6.72cm" style:rel-column-width="26848*"/>
    </style:style>
    <style:style style:name="Таблица1.C" style:family="table-column">
      <style:table-column-properties style:column-width="2.566cm" style:rel-column-width="10253*"/>
    </style:style>
    <style:style style:name="Таблица1.D" style:family="table-column">
      <style:table-column-properties style:column-width="6.271cm" style:rel-column-width="25052*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6" style:family="table-row">
      <style:table-row-properties style:min-row-height="1.058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29" style:family="table-row">
      <style:table-row-properties style:min-row-height="0.847cm"/>
    </style:style>
    <style:style style:name="Таблица1.39" style:family="table-row">
      <style:table-row-properties style:min-row-height="0.953cm"/>
    </style:style>
    <style:style style:name="Таблица1.46" style:family="table-row">
      <style:table-row-properties style:min-row-height="1.164cm"/>
    </style:style>
    <style:style style:name="Таблица1.67" style:family="table-row">
      <style:table-row-properties style:min-row-height="1.138cm"/>
    </style:style>
    <style:style style:name="Таблица1.72" style:family="table-row">
      <style:table-row-properties style:min-row-height="1.27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ер. Ашхабадский, № 27 за 2024 год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.изм.</text:p>
          </table:table-cell>
          <table:table-cell table:style-name="Таблица1.A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01.25</text:p>
          </table:table-cell>
        </table:table-row>
        <table:table-row table:style-name="Таблица1.2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ата начал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1.01.24</text:p>
          </table:table-cell>
        </table:table-row>
        <table:table-row table:style-name="Таблица1.2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ата конц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9 377,01</text:p>
          </table:table-cell>
        </table:table-row>
        <table:table-row table:style-name="Таблица1.2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9 377,01</text:p>
          </table:table-cell>
        </table:table-row>
        <table:table-row table:style-name="Таблица1.10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37 028,00</text:p>
          </table:table-cell>
        </table:table-row>
        <table:table-row table:style-name="Таблица1.1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     - за содержание дом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83 436,35</text:p>
          </table:table-cell>
        </table:table-row>
        <table:table-row table:style-name="Таблица1.1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     - за текущий ремонт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5 035,02</text:p>
          </table:table-cell>
        </table:table-row>
        <table:table-row table:style-name="Таблица1.1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     - за услуги управ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8 556,64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3 737,94</text:p>
          </table:table-cell>
        </table:table-row>
        <table:table-row table:style-name="Таблица1.2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 Получено денежных средств, в т.ч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54 360,43</text:p>
          </table:table-cell>
        </table:table-row>
        <table:table-row table:style-name="Таблица1.2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     - денежных средст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54 360,43</text:p>
          </table:table-cell>
        </table:table-row>
        <table:table-row table:style-name="Таблица1.2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     - целевых взносо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     - субсиди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     - прочие поступ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 Всего денежных средств с учетом остатков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7 650,99</text:p>
          </table:table-cell>
        </table:table-row>
        <table:table-row table:style-name="Таблица1.7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 Переходящие остатки денежных средств (на конец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56 139,90</text:p>
          </table:table-cell>
        </table:table-row>
        <table:table-row table:style-name="Таблица1.2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56 139,90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 Наименование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аботы (услуги) по управлению многоквартирным домом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8 556,64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и тех.обслуживание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83 436,35</text:p>
          </table:table-cell>
        </table:table-row>
        <table:table-row table:style-name="Таблица1.29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емонт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5 316,56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контейнерной площадки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 Исполнитель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ОО УК "Дом-ЮГ"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3 737,94</text:p>
          </table:table-cell>
        </table:table-row>
        <table:table-row table:style-name="Таблица1.2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 Периодичность выполнения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 Количество поступивших претензий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2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7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2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1.10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Электроснабжение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вт/ч</text:p>
          </table:table-cell>
        </table:table-row>
        <table:table-row table:style-name="Таблица1.1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67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2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2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7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0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5</meta:editing-cycles>
    <meta:creation-date>2023-02-02T07:40:00</meta:creation-date>
    <dc:date>2025-02-11T11:58:26.48</dc:date>
    <meta:editing-duration>PT3M6S</meta:editing-duration>
    <meta:generator>OpenOffice/4.1.7$Win32 OpenOffice.org_project/417m1$Build-9800</meta:generator>
    <meta:document-statistic meta:table-count="2" meta:image-count="0" meta:object-count="0" meta:page-count="4" meta:paragraph-count="277" meta:word-count="617" meta:character-count="4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